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weight="bold" style:font-weight-asian="bold" style:font-weight-complex="bold" fo:color="#000000" fo:font-size="9pt" style:font-size-asian="9pt" style:font-size-complex="9pt"/>
    </style:style>
    <style:style style:name="P6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fo:font-size="3pt" style:font-size-asian="3pt" style:font-size-complex="3pt"/>
    </style:style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4.3312in"/>
    </style:style>
    <style:style style:name="TableColumn11" style:family="table-column">
      <style:table-column-properties style:column-width="1.7687in"/>
    </style:style>
    <style:style style:name="Table8" style:family="table">
      <style:table-properties style:width="6.4826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50%">
        <style:tab-stops>
          <style:tab-stop style:type="left" style:position="3.9166in"/>
        </style:tab-stops>
      </style:paragraph-properties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50%">
        <style:tab-stops>
          <style:tab-stop style:type="left" style:position="3.9166in"/>
        </style:tab-stops>
      </style:paragraph-properties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34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6">CENNIK USŁUG ŚWIADCZONYCH PRZEZ OPWiK SP. Z O.O. NA OPRÓŻNIANIE ZBIORNIKÓW BEZODPŁYWOWYCH, OPRÓŻNIANIE I CZYSZCZENIE PRZYDOMOWYCH OCZYSZCZALNI ŚCIEKÓW ORAZ TRANSPORT NIECZYSTOŚCI CIEKŁYCH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Rodzaj zlecenia</text:p>
          </table:table-cell>
          <table:table-cell table:style-name="TableCell17">
            <text:p text:style-name="P18">Cena usługi (brutto)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Opróżnianie i czyszczenie osadnika w instalacji przydomowej oczyszczalni ścieków</text:span></text:p>
          </table:table-cell>
          <table:table-cell table:style-name="TableCell25">
            <text:p text:style-name="P26">280,00 zł/kurs<text:s/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<text:span text:style-name="T32">Opróżnianie zbiornika bezodpływowego do 2,2 m</text:span><text:span text:style-name="T33">3</text:span></text:p>
          </table:table-cell>
          <table:table-cell table:style-name="TableCell34">
            <text:p text:style-name="P35"><text:span text:style-name="T36">100,00 zł/</text:span><text:span text:style-name="T37">m</text:span><text:span text:style-name="T38">3</text:span>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pan text:style-name="T44">Opróżnianie zbiornika bezodpływowego od 2,2 m</text:span><text:span text:style-name="T45">3</text:span><text:span text:style-name="T46"><text:s text:c="2"/>do 3,5 m</text:span><text:span text:style-name="T47">3</text:span><text:span text:style-name="T48"><text:s text:c="3"/></text:span></text:p>
          </table:table-cell>
          <table:table-cell table:style-name="TableCell49">
            <text:p text:style-name="P50">240,00 zł/kurs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<text:span text:style-name="T56">Opróżnianie zbiornika bezodpływowego od 3,5 m</text:span><text:span text:style-name="T57">3</text:span><text:span text:style-name="T58"><text:s/>do 7,5 m</text:span><text:span text:style-name="T59">3</text:span></text:p>
          </table:table-cell>
          <table:table-cell table:style-name="TableCell60">
            <text:p text:style-name="P61">330,00 zł/kurs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<text:span text:style-name="T67">Inne<text:s/></text:span></text:p>
          </table:table-cell>
          <table:table-cell table:style-name="TableCell68">
            <text:p text:style-name="P69">wg. indywidualnej wyceny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</text:p>
        <text:p text:style-name="P3">do Uchwały Nr 23 Zarządu OPWiK Sp. z o.o.<text:s/></text:p>
        <text:p text:style-name="P4"><text:span text:style-name="T5">z dnia 03.04.2023 r.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Grabowski</meta:initial-creator>
    <dc:creator>Rafał Boruch</dc:creator>
    <meta:creation-date>2023-03-20T07:12:00Z</meta:creation-date>
    <dc:date>2023-04-05T09:03:00Z</dc:date>
    <meta:print-date>2023-03-20T12:26:00Z</meta:print-date>
    <meta:template xlink:href="Normal" xlink:type="simple"/>
    <meta:editing-cycles>12</meta:editing-cycles>
    <meta:editing-duration>PT900S</meta:editing-duration>
    <meta:document-statistic meta:page-count="1" meta:paragraph-count="1" meta:word-count="84" meta:character-count="590" meta:row-count="4" meta:non-whitespace-character-count="507"/>
  </office:meta>
</office:document-meta>
</file>